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129</text:p>
          </table:table-cell>
          <table:table-cell table:number-columns-repeated="4" table:style-name="ce10"/>
          <table:table-cell office:value-type="string" table:style-name="ce12">
            <text:p>23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5" table:style-name="ce16">
            <text:p>17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5" table:style-name="ce17">
            <text:p>16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0600010:178</text:p>
          </table:table-cell>
          <table:covered-table-cell/>
          <table:table-cell office:value-type="float" office:value="616827.30000000005" table:style-name="ce20">
            <text:p>616827,3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700008:493</text:p>
          </table:table-cell>
          <table:covered-table-cell/>
          <table:table-cell office:value-type="float" office:value="52037.55" table:style-name="ce20">
            <text:p>52037,5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2018:403</text:p>
          </table:table-cell>
          <table:covered-table-cell/>
          <table:table-cell office:value-type="float" office:value="1121319.6299999999" table:style-name="ce20">
            <text:p>1121319,6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3026:126</text:p>
          </table:table-cell>
          <table:covered-table-cell/>
          <table:table-cell office:value-type="float" office:value="2720259.33" table:style-name="ce20">
            <text:p>2720259,3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6:0100027:670</text:p>
          </table:table-cell>
          <table:covered-table-cell/>
          <table:table-cell office:value-type="float" office:value="842081.1" table:style-name="ce20">
            <text:p>842081,1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6:0101006:2132</text:p>
          </table:table-cell>
          <table:covered-table-cell/>
          <table:table-cell office:value-type="float" office:value="2682629.29" table:style-name="ce20">
            <text:p>2682629,2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6:0601001:1764</text:p>
          </table:table-cell>
          <table:covered-table-cell/>
          <table:table-cell office:value-type="float" office:value="2010258.23" table:style-name="ce20">
            <text:p>2010258,2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6:2101001:5234</text:p>
          </table:table-cell>
          <table:covered-table-cell/>
          <table:table-cell office:value-type="float" office:value="1711458.6" table:style-name="ce20">
            <text:p>1711458,6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6:5101009:259</text:p>
          </table:table-cell>
          <table:covered-table-cell/>
          <table:table-cell office:value-type="float" office:value="1725494.94" table:style-name="ce20">
            <text:p>1725494,9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0:0100054:749</text:p>
          </table:table-cell>
          <table:covered-table-cell/>
          <table:table-cell office:value-type="float" office:value="1380231.96" table:style-name="ce20">
            <text:p>1380231,9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2:2400010:81</text:p>
          </table:table-cell>
          <table:covered-table-cell/>
          <table:table-cell office:value-type="float" office:value="700519.63" table:style-name="ce20">
            <text:p>700519,6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5:1300001:181</text:p>
          </table:table-cell>
          <table:covered-table-cell/>
          <table:table-cell office:value-type="float" office:value="599297.12" table:style-name="ce20">
            <text:p>599297,1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5:2500035:204</text:p>
          </table:table-cell>
          <table:covered-table-cell/>
          <table:table-cell office:value-type="float" office:value="135784.48000000001" table:style-name="ce20">
            <text:p>135784,4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5:6600005:802</text:p>
          </table:table-cell>
          <table:covered-table-cell/>
          <table:table-cell office:value-type="float" office:value="1486589.94" table:style-name="ce20">
            <text:p>1486589,9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5:6700007:1298</text:p>
          </table:table-cell>
          <table:covered-table-cell/>
          <table:table-cell office:value-type="float" office:value="1315667.75" table:style-name="ce20">
            <text:p>1315667,7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7:0011705:840</text:p>
          </table:table-cell>
          <table:covered-table-cell/>
          <table:table-cell office:value-type="float" office:value="1840779.7" table:style-name="ce20">
            <text:p>1840779,7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7:0390003:69</text:p>
          </table:table-cell>
          <table:covered-table-cell/>
          <table:table-cell office:value-type="float" office:value="448422.24" table:style-name="ce20">
            <text:p>448422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8:5300001:168</text:p>
          </table:table-cell>
          <table:covered-table-cell/>
          <table:table-cell office:value-type="float" office:value="532165.94999999995" table:style-name="ce20">
            <text:p>532165,9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8:6600036:104</text:p>
          </table:table-cell>
          <table:covered-table-cell/>
          <table:table-cell office:value-type="float" office:value="408591.61" table:style-name="ce20">
            <text:p>408591,61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1:2500003:1032</text:p>
          </table:table-cell>
          <table:covered-table-cell/>
          <table:table-cell office:value-type="float" office:value="468540.76" table:style-name="ce20">
            <text:p>468540,7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4:0000000:53223</text:p>
          </table:table-cell>
          <table:covered-table-cell/>
          <table:table-cell office:value-type="float" office:value="1466626.5" table:style-name="ce20">
            <text:p>1466626,5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34:0103038:42</text:p>
          </table:table-cell>
          <table:covered-table-cell/>
          <table:table-cell office:value-type="float" office:value="1969937.81" table:style-name="ce20">
            <text:p>1969937,81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34:0106008:713</text:p>
          </table:table-cell>
          <table:covered-table-cell/>
          <table:table-cell office:value-type="float" office:value="13617945.539999999" table:style-name="ce20">
            <text:p>13617945,5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34:0106028:346</text:p>
          </table:table-cell>
          <table:covered-table-cell/>
          <table:table-cell office:value-type="float" office:value="2647526.4500000002" table:style-name="ce20">
            <text:p>2647526,4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34:0305006:573</text:p>
          </table:table-cell>
          <table:covered-table-cell/>
          <table:table-cell office:value-type="float" office:value="24349031.07" table:style-name="ce20">
            <text:p>24349031,0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34:0506002:9783</text:p>
          </table:table-cell>
          <table:covered-table-cell/>
          <table:table-cell office:value-type="float" office:value="275842.45" table:style-name="ce20">
            <text:p>275842,4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34:0515014:468</text:p>
          </table:table-cell>
          <table:covered-table-cell/>
          <table:table-cell office:value-type="float" office:value="966464.04" table:style-name="ce20">
            <text:p>966464,0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34:0602001:69212</text:p>
          </table:table-cell>
          <table:covered-table-cell/>
          <table:table-cell office:value-type="float" office:value="360629.84" table:style-name="ce20">
            <text:p>360629,8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34:0602001:69214</text:p>
          </table:table-cell>
          <table:covered-table-cell/>
          <table:table-cell office:value-type="float" office:value="352384.24" table:style-name="ce20">
            <text:p>352384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34:0602001:69215</text:p>
          </table:table-cell>
          <table:covered-table-cell/>
          <table:table-cell office:value-type="float" office:value="360629.84" table:style-name="ce20">
            <text:p>360629,8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34:0602001:69217</text:p>
          </table:table-cell>
          <table:covered-table-cell/>
          <table:table-cell office:value-type="float" office:value="360629.84" table:style-name="ce20">
            <text:p>360629,8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34:0602001:69218</text:p>
          </table:table-cell>
          <table:covered-table-cell/>
          <table:table-cell office:value-type="float" office:value="385305.34" table:style-name="ce20">
            <text:p>385305,3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34:0602001:69220</text:p>
          </table:table-cell>
          <table:covered-table-cell/>
          <table:table-cell office:value-type="float" office:value="360629.84" table:style-name="ce20">
            <text:p>360629,8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34:0602001:69221</text:p>
          </table:table-cell>
          <table:covered-table-cell/>
          <table:table-cell office:value-type="float" office:value="360629.84" table:style-name="ce20">
            <text:p>360629,8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34:0602001:69223</text:p>
          </table:table-cell>
          <table:covered-table-cell/>
          <table:table-cell office:value-type="float" office:value="360629.84" table:style-name="ce20">
            <text:p>360629,8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34:0602001:69224</text:p>
          </table:table-cell>
          <table:covered-table-cell/>
          <table:table-cell office:value-type="float" office:value="343875.22" table:style-name="ce20">
            <text:p>343875,2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34:0602001:69226</text:p>
          </table:table-cell>
          <table:covered-table-cell/>
          <table:table-cell office:value-type="float" office:value="347310.72" table:style-name="ce20">
            <text:p>347310,7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4:0602001:69227</text:p>
          </table:table-cell>
          <table:covered-table-cell/>
          <table:table-cell office:value-type="float" office:value="360629.84" table:style-name="ce20">
            <text:p>360629,8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4:0602001:69229</text:p>
          </table:table-cell>
          <table:covered-table-cell/>
          <table:table-cell office:value-type="float" office:value="385305.34" table:style-name="ce20">
            <text:p>385305,3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4:0602001:69230</text:p>
          </table:table-cell>
          <table:covered-table-cell/>
          <table:table-cell office:value-type="float" office:value="385305.34" table:style-name="ce20">
            <text:p>385305,3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4:0602001:69232</text:p>
          </table:table-cell>
          <table:covered-table-cell/>
          <table:table-cell office:value-type="float" office:value="385305.34" table:style-name="ce20">
            <text:p>385305,3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4:0602001:69233</text:p>
          </table:table-cell>
          <table:covered-table-cell/>
          <table:table-cell office:value-type="float" office:value="347310.72" table:style-name="ce20">
            <text:p>347310,7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4:0602001:69235</text:p>
          </table:table-cell>
          <table:covered-table-cell/>
          <table:table-cell office:value-type="float" office:value="352384.24" table:style-name="ce20">
            <text:p>352384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4:0602001:69236</text:p>
          </table:table-cell>
          <table:covered-table-cell/>
          <table:table-cell office:value-type="float" office:value="360629.84" table:style-name="ce20">
            <text:p>360629,8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4:0602001:69238</text:p>
          </table:table-cell>
          <table:covered-table-cell/>
          <table:table-cell office:value-type="float" office:value="360629.84" table:style-name="ce20">
            <text:p>360629,8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4:0602001:69239</text:p>
          </table:table-cell>
          <table:covered-table-cell/>
          <table:table-cell office:value-type="float" office:value="360629.84" table:style-name="ce20">
            <text:p>360629,8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4:0602001:69241</text:p>
          </table:table-cell>
          <table:covered-table-cell/>
          <table:table-cell office:value-type="float" office:value="360629.84" table:style-name="ce20">
            <text:p>360629,8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4:0602001:69242</text:p>
          </table:table-cell>
          <table:covered-table-cell/>
          <table:table-cell office:value-type="float" office:value="374824.55" table:style-name="ce20">
            <text:p>374824,5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4:0602001:69244</text:p>
          </table:table-cell>
          <table:covered-table-cell/>
          <table:table-cell office:value-type="float" office:value="377868.26" table:style-name="ce20">
            <text:p>377868,2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602001:69245</text:p>
          </table:table-cell>
          <table:covered-table-cell/>
          <table:table-cell office:value-type="float" office:value="377868.26" table:style-name="ce20">
            <text:p>377868,2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602001:69247</text:p>
          </table:table-cell>
          <table:covered-table-cell/>
          <table:table-cell office:value-type="float" office:value="377868.26" table:style-name="ce20">
            <text:p>377868,2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602001:69248</text:p>
          </table:table-cell>
          <table:covered-table-cell/>
          <table:table-cell office:value-type="float" office:value="377868.26" table:style-name="ce20">
            <text:p>377868,2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602001:69250</text:p>
          </table:table-cell>
          <table:covered-table-cell/>
          <table:table-cell office:value-type="float" office:value="377868.26" table:style-name="ce20">
            <text:p>377868,2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602001:69251</text:p>
          </table:table-cell>
          <table:covered-table-cell/>
          <table:table-cell office:value-type="float" office:value="377868.26" table:style-name="ce20">
            <text:p>377868,2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602001:69253</text:p>
          </table:table-cell>
          <table:covered-table-cell/>
          <table:table-cell office:value-type="float" office:value="343875.22" table:style-name="ce20">
            <text:p>343875,2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602001:69254</text:p>
          </table:table-cell>
          <table:covered-table-cell/>
          <table:table-cell office:value-type="float" office:value="352384.24" table:style-name="ce20">
            <text:p>352384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602001:69256</text:p>
          </table:table-cell>
          <table:covered-table-cell/>
          <table:table-cell office:value-type="float" office:value="343875.22" table:style-name="ce20">
            <text:p>343875,2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602001:69257</text:p>
          </table:table-cell>
          <table:covered-table-cell/>
          <table:table-cell office:value-type="float" office:value="343875.22" table:style-name="ce20">
            <text:p>343875,2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602001:69259</text:p>
          </table:table-cell>
          <table:covered-table-cell/>
          <table:table-cell office:value-type="float" office:value="352384.24" table:style-name="ce20">
            <text:p>352384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602001:69260</text:p>
          </table:table-cell>
          <table:covered-table-cell/>
          <table:table-cell office:value-type="float" office:value="343875.22" table:style-name="ce20">
            <text:p>343875,2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602001:69262</text:p>
          </table:table-cell>
          <table:covered-table-cell/>
          <table:table-cell office:value-type="float" office:value="352384.24" table:style-name="ce20">
            <text:p>352384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602001:69263</text:p>
          </table:table-cell>
          <table:covered-table-cell/>
          <table:table-cell office:value-type="float" office:value="343875.22" table:style-name="ce20">
            <text:p>343875,2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602001:69265</text:p>
          </table:table-cell>
          <table:covered-table-cell/>
          <table:table-cell office:value-type="float" office:value="352384.24" table:style-name="ce20">
            <text:p>352384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602001:69266</text:p>
          </table:table-cell>
          <table:covered-table-cell/>
          <table:table-cell office:value-type="float" office:value="343875.22" table:style-name="ce20">
            <text:p>343875,2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602001:69268</text:p>
          </table:table-cell>
          <table:covered-table-cell/>
          <table:table-cell office:value-type="float" office:value="352384.24" table:style-name="ce20">
            <text:p>352384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602001:69269</text:p>
          </table:table-cell>
          <table:covered-table-cell/>
          <table:table-cell office:value-type="float" office:value="352384.24" table:style-name="ce20">
            <text:p>352384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602001:69271</text:p>
          </table:table-cell>
          <table:covered-table-cell/>
          <table:table-cell office:value-type="float" office:value="352384.24" table:style-name="ce20">
            <text:p>352384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602001:69272</text:p>
          </table:table-cell>
          <table:covered-table-cell/>
          <table:table-cell office:value-type="float" office:value="385305.34" table:style-name="ce20">
            <text:p>385305,3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602001:69274</text:p>
          </table:table-cell>
          <table:covered-table-cell/>
          <table:table-cell office:value-type="float" office:value="360629.84" table:style-name="ce20">
            <text:p>360629,8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602001:69275</text:p>
          </table:table-cell>
          <table:covered-table-cell/>
          <table:table-cell office:value-type="float" office:value="352384.24" table:style-name="ce20">
            <text:p>352384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602001:69277</text:p>
          </table:table-cell>
          <table:covered-table-cell/>
          <table:table-cell office:value-type="float" office:value="360629.84" table:style-name="ce20">
            <text:p>360629,8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602001:69278</text:p>
          </table:table-cell>
          <table:covered-table-cell/>
          <table:table-cell office:value-type="float" office:value="360629.84" table:style-name="ce20">
            <text:p>360629,8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602001:69280</text:p>
          </table:table-cell>
          <table:covered-table-cell/>
          <table:table-cell office:value-type="float" office:value="343875.22" table:style-name="ce20">
            <text:p>343875,2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602001:69281</text:p>
          </table:table-cell>
          <table:covered-table-cell/>
          <table:table-cell office:value-type="float" office:value="343875.22" table:style-name="ce20">
            <text:p>343875,2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602001:69283</text:p>
          </table:table-cell>
          <table:covered-table-cell/>
          <table:table-cell office:value-type="float" office:value="362247.84" table:style-name="ce20">
            <text:p>362247,8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602001:69284</text:p>
          </table:table-cell>
          <table:covered-table-cell/>
          <table:table-cell office:value-type="float" office:value="352384.24" table:style-name="ce20">
            <text:p>352384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602001:69286</text:p>
          </table:table-cell>
          <table:covered-table-cell/>
          <table:table-cell office:value-type="float" office:value="343875.22" table:style-name="ce20">
            <text:p>343875,2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602001:69287</text:p>
          </table:table-cell>
          <table:covered-table-cell/>
          <table:table-cell office:value-type="float" office:value="343875.22" table:style-name="ce20">
            <text:p>343875,2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602001:69289</text:p>
          </table:table-cell>
          <table:covered-table-cell/>
          <table:table-cell office:value-type="float" office:value="352384.24" table:style-name="ce20">
            <text:p>352384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602001:69290</text:p>
          </table:table-cell>
          <table:covered-table-cell/>
          <table:table-cell office:value-type="float" office:value="343875.22" table:style-name="ce20">
            <text:p>343875,2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602001:69292</text:p>
          </table:table-cell>
          <table:covered-table-cell/>
          <table:table-cell office:value-type="float" office:value="352384.24" table:style-name="ce20">
            <text:p>352384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602001:69293</text:p>
          </table:table-cell>
          <table:covered-table-cell/>
          <table:table-cell office:value-type="float" office:value="343875.22" table:style-name="ce20">
            <text:p>343875,2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602001:69295</text:p>
          </table:table-cell>
          <table:covered-table-cell/>
          <table:table-cell office:value-type="float" office:value="377868.26" table:style-name="ce20">
            <text:p>377868,2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602001:69296</text:p>
          </table:table-cell>
          <table:covered-table-cell/>
          <table:table-cell office:value-type="float" office:value="377868.26" table:style-name="ce20">
            <text:p>377868,2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602001:69298</text:p>
          </table:table-cell>
          <table:covered-table-cell/>
          <table:table-cell office:value-type="float" office:value="352384.24" table:style-name="ce20">
            <text:p>352384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602001:69299</text:p>
          </table:table-cell>
          <table:covered-table-cell/>
          <table:table-cell office:value-type="float" office:value="343875.22" table:style-name="ce20">
            <text:p>343875,2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602001:69301</text:p>
          </table:table-cell>
          <table:covered-table-cell/>
          <table:table-cell office:value-type="float" office:value="352384.24" table:style-name="ce20">
            <text:p>352384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602001:69302</text:p>
          </table:table-cell>
          <table:covered-table-cell/>
          <table:table-cell office:value-type="float" office:value="352384.24" table:style-name="ce20">
            <text:p>352384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602001:69304</text:p>
          </table:table-cell>
          <table:covered-table-cell/>
          <table:table-cell office:value-type="float" office:value="343875.22" table:style-name="ce20">
            <text:p>343875,2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602001:69305</text:p>
          </table:table-cell>
          <table:covered-table-cell/>
          <table:table-cell office:value-type="float" office:value="352384.24" table:style-name="ce20">
            <text:p>352384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602001:69307</text:p>
          </table:table-cell>
          <table:covered-table-cell/>
          <table:table-cell office:value-type="float" office:value="352384.24" table:style-name="ce20">
            <text:p>352384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602001:69308</text:p>
          </table:table-cell>
          <table:covered-table-cell/>
          <table:table-cell office:value-type="float" office:value="343875.22" table:style-name="ce20">
            <text:p>343875,2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602001:69310</text:p>
          </table:table-cell>
          <table:covered-table-cell/>
          <table:table-cell office:value-type="float" office:value="352384.24" table:style-name="ce20">
            <text:p>352384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602001:69311</text:p>
          </table:table-cell>
          <table:covered-table-cell/>
          <table:table-cell office:value-type="float" office:value="352384.24" table:style-name="ce20">
            <text:p>352384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602001:69313</text:p>
          </table:table-cell>
          <table:covered-table-cell/>
          <table:table-cell office:value-type="float" office:value="352384.24" table:style-name="ce20">
            <text:p>352384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602001:69314</text:p>
          </table:table-cell>
          <table:covered-table-cell/>
          <table:table-cell office:value-type="float" office:value="352384.24" table:style-name="ce20">
            <text:p>352384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602001:69316</text:p>
          </table:table-cell>
          <table:covered-table-cell/>
          <table:table-cell office:value-type="float" office:value="343875.22" table:style-name="ce20">
            <text:p>343875,2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602001:69317</text:p>
          </table:table-cell>
          <table:covered-table-cell/>
          <table:table-cell office:value-type="float" office:value="352384.24" table:style-name="ce20">
            <text:p>352384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602001:69319</text:p>
          </table:table-cell>
          <table:covered-table-cell/>
          <table:table-cell office:value-type="float" office:value="360629.84" table:style-name="ce20">
            <text:p>360629,8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602001:69320</text:p>
          </table:table-cell>
          <table:covered-table-cell/>
          <table:table-cell office:value-type="float" office:value="360629.84" table:style-name="ce20">
            <text:p>360629,8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602001:69322</text:p>
          </table:table-cell>
          <table:covered-table-cell/>
          <table:table-cell office:value-type="float" office:value="360629.84" table:style-name="ce20">
            <text:p>360629,8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602001:69323</text:p>
          </table:table-cell>
          <table:covered-table-cell/>
          <table:table-cell office:value-type="float" office:value="352384.24" table:style-name="ce20">
            <text:p>352384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602001:69325</text:p>
          </table:table-cell>
          <table:covered-table-cell/>
          <table:table-cell office:value-type="float" office:value="360629.84" table:style-name="ce20">
            <text:p>360629,8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602001:69326</text:p>
          </table:table-cell>
          <table:covered-table-cell/>
          <table:table-cell office:value-type="float" office:value="360629.84" table:style-name="ce20">
            <text:p>360629,8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602001:69328</text:p>
          </table:table-cell>
          <table:covered-table-cell/>
          <table:table-cell office:value-type="float" office:value="343875.22" table:style-name="ce20">
            <text:p>343875,2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602001:69329</text:p>
          </table:table-cell>
          <table:covered-table-cell/>
          <table:table-cell office:value-type="float" office:value="352384.24" table:style-name="ce20">
            <text:p>352384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602001:69331</text:p>
          </table:table-cell>
          <table:covered-table-cell/>
          <table:table-cell office:value-type="float" office:value="352384.24" table:style-name="ce20">
            <text:p>352384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602001:69332</text:p>
          </table:table-cell>
          <table:covered-table-cell/>
          <table:table-cell office:value-type="float" office:value="352384.24" table:style-name="ce20">
            <text:p>352384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602001:69334</text:p>
          </table:table-cell>
          <table:covered-table-cell/>
          <table:table-cell office:value-type="float" office:value="352384.24" table:style-name="ce20">
            <text:p>352384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602001:69335</text:p>
          </table:table-cell>
          <table:covered-table-cell/>
          <table:table-cell office:value-type="float" office:value="352384.24" table:style-name="ce20">
            <text:p>352384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602001:69337</text:p>
          </table:table-cell>
          <table:covered-table-cell/>
          <table:table-cell office:value-type="float" office:value="352384.24" table:style-name="ce20">
            <text:p>352384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602001:69338</text:p>
          </table:table-cell>
          <table:covered-table-cell/>
          <table:table-cell office:value-type="float" office:value="352384.24" table:style-name="ce20">
            <text:p>352384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602001:69340</text:p>
          </table:table-cell>
          <table:covered-table-cell/>
          <table:table-cell office:value-type="float" office:value="352384.24" table:style-name="ce20">
            <text:p>352384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602001:69341</text:p>
          </table:table-cell>
          <table:covered-table-cell/>
          <table:table-cell office:value-type="float" office:value="360629.84" table:style-name="ce20">
            <text:p>360629,8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602001:69343</text:p>
          </table:table-cell>
          <table:covered-table-cell/>
          <table:table-cell office:value-type="float" office:value="360629.84" table:style-name="ce20">
            <text:p>360629,8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602001:69344</text:p>
          </table:table-cell>
          <table:covered-table-cell/>
          <table:table-cell office:value-type="float" office:value="352384.24" table:style-name="ce20">
            <text:p>352384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602001:69346</text:p>
          </table:table-cell>
          <table:covered-table-cell/>
          <table:table-cell office:value-type="float" office:value="385305.34" table:style-name="ce20">
            <text:p>385305,3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602001:69347</text:p>
          </table:table-cell>
          <table:covered-table-cell/>
          <table:table-cell office:value-type="float" office:value="365452.89" table:style-name="ce20">
            <text:p>365452,8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602001:69349</text:p>
          </table:table-cell>
          <table:covered-table-cell/>
          <table:table-cell office:value-type="float" office:value="363855.46" table:style-name="ce20">
            <text:p>363855,4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602001:69350</text:p>
          </table:table-cell>
          <table:covered-table-cell/>
          <table:table-cell office:value-type="float" office:value="360629.84" table:style-name="ce20">
            <text:p>360629,8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602001:69352</text:p>
          </table:table-cell>
          <table:covered-table-cell/>
          <table:table-cell office:value-type="float" office:value="360629.84" table:style-name="ce20">
            <text:p>360629,8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602001:69353</text:p>
          </table:table-cell>
          <table:covered-table-cell/>
          <table:table-cell office:value-type="float" office:value="360629.84" table:style-name="ce20">
            <text:p>360629,8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602001:69355</text:p>
          </table:table-cell>
          <table:covered-table-cell/>
          <table:table-cell office:value-type="float" office:value="360629.84" table:style-name="ce20">
            <text:p>360629,8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602001:69356</text:p>
          </table:table-cell>
          <table:covered-table-cell/>
          <table:table-cell office:value-type="float" office:value="343875.22" table:style-name="ce20">
            <text:p>343875,2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602001:69358</text:p>
          </table:table-cell>
          <table:covered-table-cell/>
          <table:table-cell office:value-type="float" office:value="360629.84" table:style-name="ce20">
            <text:p>360629,8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602001:69359</text:p>
          </table:table-cell>
          <table:covered-table-cell/>
          <table:table-cell office:value-type="float" office:value="377868.26" table:style-name="ce20">
            <text:p>377868,2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602001:69361</text:p>
          </table:table-cell>
          <table:covered-table-cell/>
          <table:table-cell office:value-type="float" office:value="352384.24" table:style-name="ce20">
            <text:p>352384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602001:69362</text:p>
          </table:table-cell>
          <table:covered-table-cell/>
          <table:table-cell office:value-type="float" office:value="360629.84" table:style-name="ce20">
            <text:p>360629,8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602001:69364</text:p>
          </table:table-cell>
          <table:covered-table-cell/>
          <table:table-cell office:value-type="float" office:value="352384.24" table:style-name="ce20">
            <text:p>352384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602001:69365</text:p>
          </table:table-cell>
          <table:covered-table-cell/>
          <table:table-cell office:value-type="float" office:value="377868.26" table:style-name="ce20">
            <text:p>377868,2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602001:69367</text:p>
          </table:table-cell>
          <table:covered-table-cell/>
          <table:table-cell office:value-type="float" office:value="343875.22" table:style-name="ce20">
            <text:p>343875,2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602001:69368</text:p>
          </table:table-cell>
          <table:covered-table-cell/>
          <table:table-cell office:value-type="float" office:value="343875.22" table:style-name="ce20">
            <text:p>343875,2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602001:69370</text:p>
          </table:table-cell>
          <table:covered-table-cell/>
          <table:table-cell office:value-type="float" office:value="352384.24" table:style-name="ce20">
            <text:p>352384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602001:69371</text:p>
          </table:table-cell>
          <table:covered-table-cell/>
          <table:table-cell office:value-type="float" office:value="352384.24" table:style-name="ce20">
            <text:p>352384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602001:69373</text:p>
          </table:table-cell>
          <table:covered-table-cell/>
          <table:table-cell office:value-type="float" office:value="343875.22" table:style-name="ce20">
            <text:p>343875,2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602001:69374</text:p>
          </table:table-cell>
          <table:covered-table-cell/>
          <table:table-cell office:value-type="float" office:value="343875.22" table:style-name="ce20">
            <text:p>343875,2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602001:69376</text:p>
          </table:table-cell>
          <table:covered-table-cell/>
          <table:table-cell office:value-type="float" office:value="343875.22" table:style-name="ce20">
            <text:p>343875,2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602001:69377</text:p>
          </table:table-cell>
          <table:covered-table-cell/>
          <table:table-cell office:value-type="float" office:value="377868.26" table:style-name="ce20">
            <text:p>377868,2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602001:69379</text:p>
          </table:table-cell>
          <table:covered-table-cell/>
          <table:table-cell office:value-type="float" office:value="352384.24" table:style-name="ce20">
            <text:p>352384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602001:69380</text:p>
          </table:table-cell>
          <table:covered-table-cell/>
          <table:table-cell office:value-type="float" office:value="343875.22" table:style-name="ce20">
            <text:p>343875,2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602001:69382</text:p>
          </table:table-cell>
          <table:covered-table-cell/>
          <table:table-cell office:value-type="float" office:value="352384.24" table:style-name="ce20">
            <text:p>352384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602001:69383</text:p>
          </table:table-cell>
          <table:covered-table-cell/>
          <table:table-cell office:value-type="float" office:value="352384.24" table:style-name="ce20">
            <text:p>352384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602001:69385</text:p>
          </table:table-cell>
          <table:covered-table-cell/>
          <table:table-cell office:value-type="float" office:value="352384.24" table:style-name="ce20">
            <text:p>352384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602001:69386</text:p>
          </table:table-cell>
          <table:covered-table-cell/>
          <table:table-cell office:value-type="float" office:value="352384.24" table:style-name="ce20">
            <text:p>352384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602001:69388</text:p>
          </table:table-cell>
          <table:covered-table-cell/>
          <table:table-cell office:value-type="float" office:value="343875.22" table:style-name="ce20">
            <text:p>343875,2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602001:69389</text:p>
          </table:table-cell>
          <table:covered-table-cell/>
          <table:table-cell office:value-type="float" office:value="352384.24" table:style-name="ce20">
            <text:p>352384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602001:69391</text:p>
          </table:table-cell>
          <table:covered-table-cell/>
          <table:table-cell office:value-type="float" office:value="343875.22" table:style-name="ce20">
            <text:p>343875,2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602001:69392</text:p>
          </table:table-cell>
          <table:covered-table-cell/>
          <table:table-cell office:value-type="float" office:value="352384.24" table:style-name="ce20">
            <text:p>352384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602001:69394</text:p>
          </table:table-cell>
          <table:covered-table-cell/>
          <table:table-cell office:value-type="float" office:value="360629.84" table:style-name="ce20">
            <text:p>360629,8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602001:69395</text:p>
          </table:table-cell>
          <table:covered-table-cell/>
          <table:table-cell office:value-type="float" office:value="360629.84" table:style-name="ce20">
            <text:p>360629,8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602001:69397</text:p>
          </table:table-cell>
          <table:covered-table-cell/>
          <table:table-cell office:value-type="float" office:value="360629.84" table:style-name="ce20">
            <text:p>360629,8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602001:69398</text:p>
          </table:table-cell>
          <table:covered-table-cell/>
          <table:table-cell office:value-type="float" office:value="352384.24" table:style-name="ce20">
            <text:p>352384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602001:69400</text:p>
          </table:table-cell>
          <table:covered-table-cell/>
          <table:table-cell office:value-type="float" office:value="377868.26" table:style-name="ce20">
            <text:p>377868,2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602001:69401</text:p>
          </table:table-cell>
          <table:covered-table-cell/>
          <table:table-cell office:value-type="float" office:value="352384.24" table:style-name="ce20">
            <text:p>352384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602001:69403</text:p>
          </table:table-cell>
          <table:covered-table-cell/>
          <table:table-cell office:value-type="float" office:value="377868.26" table:style-name="ce20">
            <text:p>377868,2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602001:69404</text:p>
          </table:table-cell>
          <table:covered-table-cell/>
          <table:table-cell office:value-type="float" office:value="352384.24" table:style-name="ce20">
            <text:p>352384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602001:69406</text:p>
          </table:table-cell>
          <table:covered-table-cell/>
          <table:table-cell office:value-type="float" office:value="352384.24" table:style-name="ce20">
            <text:p>352384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602001:69407</text:p>
          </table:table-cell>
          <table:covered-table-cell/>
          <table:table-cell office:value-type="float" office:value="352384.24" table:style-name="ce20">
            <text:p>352384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602001:69409</text:p>
          </table:table-cell>
          <table:covered-table-cell/>
          <table:table-cell office:value-type="float" office:value="343875.22" table:style-name="ce20">
            <text:p>343875,2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602001:69410</text:p>
          </table:table-cell>
          <table:covered-table-cell/>
          <table:table-cell office:value-type="float" office:value="352384.24" table:style-name="ce20">
            <text:p>352384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602001:69412</text:p>
          </table:table-cell>
          <table:covered-table-cell/>
          <table:table-cell office:value-type="float" office:value="377868.26" table:style-name="ce20">
            <text:p>377868,2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602001:69413</text:p>
          </table:table-cell>
          <table:covered-table-cell/>
          <table:table-cell office:value-type="float" office:value="385305.34" table:style-name="ce20">
            <text:p>385305,3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602001:69415</text:p>
          </table:table-cell>
          <table:covered-table-cell/>
          <table:table-cell office:value-type="float" office:value="385305.34" table:style-name="ce20">
            <text:p>385305,3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602001:69416</text:p>
          </table:table-cell>
          <table:covered-table-cell/>
          <table:table-cell office:value-type="float" office:value="343875.22" table:style-name="ce20">
            <text:p>343875,2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602001:69418</text:p>
          </table:table-cell>
          <table:covered-table-cell/>
          <table:table-cell office:value-type="float" office:value="352384.24" table:style-name="ce20">
            <text:p>352384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602001:69419</text:p>
          </table:table-cell>
          <table:covered-table-cell/>
          <table:table-cell office:value-type="float" office:value="360629.84" table:style-name="ce20">
            <text:p>360629,8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602001:69421</text:p>
          </table:table-cell>
          <table:covered-table-cell/>
          <table:table-cell office:value-type="float" office:value="343875.22" table:style-name="ce20">
            <text:p>343875,2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602001:69422</text:p>
          </table:table-cell>
          <table:covered-table-cell/>
          <table:table-cell office:value-type="float" office:value="377868.26" table:style-name="ce20">
            <text:p>377868,2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602001:69424</text:p>
          </table:table-cell>
          <table:covered-table-cell/>
          <table:table-cell office:value-type="float" office:value="343875.22" table:style-name="ce20">
            <text:p>343875,2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602001:69425</text:p>
          </table:table-cell>
          <table:covered-table-cell/>
          <table:table-cell office:value-type="float" office:value="352384.24" table:style-name="ce20">
            <text:p>352384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602001:69427</text:p>
          </table:table-cell>
          <table:covered-table-cell/>
          <table:table-cell office:value-type="float" office:value="343875.22" table:style-name="ce20">
            <text:p>343875,2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602001:69428</text:p>
          </table:table-cell>
          <table:covered-table-cell/>
          <table:table-cell office:value-type="float" office:value="352384.24" table:style-name="ce20">
            <text:p>352384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602001:69430</text:p>
          </table:table-cell>
          <table:covered-table-cell/>
          <table:table-cell office:value-type="float" office:value="343875.22" table:style-name="ce20">
            <text:p>343875,2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602005:109</text:p>
          </table:table-cell>
          <table:covered-table-cell/>
          <table:table-cell office:value-type="float" office:value="119611.93" table:style-name="ce20">
            <text:p>119611,9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21">
            <text:p>175</text:p>
          </table:table-cell>
          <table:table-cell office:value-type="string" table:number-columns-spanned="2" table:number-rows-spanned="1" table:style-name="ce2">
            <text:p>36:34:0607044:753</text:p>
          </table:table-cell>
          <table:covered-table-cell/>
          <table:table-cell office:value-type="float" office:value="9017034.9800000004" table:style-name="ce22">
            <text:p>9017034,9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7">
            <text:p>06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8:09:310139:2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000000:64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41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101026:1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2023:10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2046:25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3028: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3073:1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1100002:3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1100002:3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1100002:3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1100002:3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1100002:3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0:2600037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0:2600038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0:2600038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0:2600039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0:2600039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0:2600040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0:2600041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0:2600044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0:2600045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0:2600045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0:2600046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0:2600046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0:2600046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0:2600049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1:0100010:1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1:11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4:00101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4:002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5:0100019:4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5:0100019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5:0100020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5:0100020: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5:0100020:2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5:0100021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5:0100021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5:0100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5:0100023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5:0100023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5:0100023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5:0100026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5:0100029:2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5:0100029:2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5:0100029:2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5:0100029:2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5:0100029:3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5:0100029:3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6:0101007:12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6:0101018:2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6:0101020:9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8:0000000:19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9:0103063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20:0000000:30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20:0100054:2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20:0400005: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20:0400005: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20:0400005:2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20:0400005:2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20:0400005:2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20:04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20:04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20:120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0:1200033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0:3300012:2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0:6200001:57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0:6200001:57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3:0000000:20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3:0000000:23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3:0000000:23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3:0101007:28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3:0103039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3:1800026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3:1800026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3:1800026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3:1800026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3:1800026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3:19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3:19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3:19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3:19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3:19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3:19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3:19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3:19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3:19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3:19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3:19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3:19000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3:1900004:2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3:19000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3:1900004:2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3:19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3:1900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5:36000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5:6945018:25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5:6945018:96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8:0200056: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8:2000018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9:81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9:81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31:30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31:30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31:30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31:30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31:30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31:30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31:3000014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31:300001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31:3906003:15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31:3906003:15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31:3906003:15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31:3906003:15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31:3907000:3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32:19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32:19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32:19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32:19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32:19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32:45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32:45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32:45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32:45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32:45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32:45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32:46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32:55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32:56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34:0000000:53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34:0106002:35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34:0208079:77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34:0305008:1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34:0305009:30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34:0305009:30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34:0305009:30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4:0305009:3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4:0305009:31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4:0305009:3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4:0305009:32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4:0305009:32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4:0305009:35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4:0401027:2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4:0401028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4:0402005:1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4:0402005: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4:0402005: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4:04020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4:0402005:2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4:0402005:2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4:0402005:2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4:0402005:3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4:0402005:3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4:0402005:3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4:0402005:3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4:0402005:3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4:0402005:3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4:0503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4:0505056:32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4:0508001:116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4:0545001:37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4:0602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4:0607004:2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4:0607023:10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21">
            <text:p>165</text:p>
          </table:table-cell>
          <table:table-cell office:value-type="string" table:number-columns-spanned="3" table:number-rows-spanned="1" table:style-name="ce2">
            <text:p>36:34:0607023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B3CA83612FCE8B11F6B4A1B748D637F93518DC92017236B8A57817AC9C4367277516363005C868EDCF6B16874FFA8BA629269247A84C15FE1962EAD078DCE2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Кожина Елена Викторовна</meta:initial-creator>
    <dc:creator>Пользователь</dc:creator>
    <meta:creation-date>2023-03-23T09:44:04Z</meta:creation-date>
    <dc:date>2023-03-23T09:44:04Z</dc:date>
  </office:meta>
</office:document-meta>
</file>